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margin-left="3.6041in">
        <style:tab-stops/>
      </style:paragraph-properties>
    </style:style>
    <style:style style:name="P16" style:parent-style-name="Standard" style:family="paragraph">
      <style:paragraph-properties fo:text-align="justify" fo:margin-left="3.6041in">
        <style:tab-stops/>
      </style:paragraph-properties>
    </style:style>
    <style:style style:name="T17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Starachowice, ….......................................</text:p>
      <text:p text:style-name="Standard">…......................................................</text:p>
      <text:p text:style-name="P2"><text:s text:c="11"/>(imię i nazwisko dziecka)</text:p>
      <text:p text:style-name="Standard"/>
      <text:p text:style-name="Standard">…......................................................</text:p>
      <text:p text:style-name="P3"><text:s text:c="4"/>(imię i nazwisko rodzica/opiekuna)</text:p>
      <text:p text:style-name="Standard"/>
      <text:p text:style-name="Standard">…..............................................</text:p>
      <text:p text:style-name="P4"><text:s text:c="12"/>(telefon kontaktowy)</text:p>
      <text:p text:style-name="P5"/>
      <text:p text:style-name="P6"/>
      <text:p text:style-name="P7">Oświadczenie rodziców/opiekunów prawnych</text:p>
      <text:p text:style-name="P8"/>
      <text:p text:style-name="P9"><text:tab/></text:p>
      <text:p text:style-name="P10"><text:tab/>Oświadczam, iż zapoznałem/am się<text:s/>z zarządzeniem NR 191/2020 Prezydenta Miasta Starachowice z dnia 13 maja 2020 r. w sprawie funkcjonowania przedszkoli i oddziałów przedszkolnych w szkołach podstawowych w okresie przeciwdziałania, zapobiegania i zwalczania COVID-19 oraz obowiązującymi w przedszkolu procedurami bezpieczeństwa i wyrażam zgodę na dokonywanie przez pracownika przedszkola codziennego pomiaru temperatury ciała u mojego dziecka z wykorzystaniem termometru bezdotykowego.</text:p>
      <text:p text:style-name="P11"/>
      <text:p text:style-name="P12"/>
      <text:p text:style-name="P13"/>
      <text:p text:style-name="P14"/>
      <text:p text:style-name="P15">…......................................................</text:p>
      <text:p text:style-name="P16"><text:span text:style-name="T17"><text:s text:c="8"/>czytelny podpis rodzica/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zur</meta:initial-creator>
    <dc:creator>annam</dc:creator>
    <meta:creation-date>2020-08-28T14:01:00Z</meta:creation-date>
    <dc:date>2020-08-28T14:01:00Z</dc:date>
    <meta:print-date>2020-05-14T1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57" meta:row-count="6" meta:non-whitespace-character-count="822"/>
  </office:meta>
</office:document-meta>
</file>