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6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Ścieżka <text:s/>szybkiej <text:s/>komunikacji z rodzicami</text:span><text:span text:style-name="T3"><text:line-break/></text:span><text:span text:style-name="T4"><text:line-break/></text:span><text:span text:style-name="T5">Imię i nazwisko dziecka</text:span><text:span text:style-name="T6"><text:s/>…..........................................</text:span><text:span text:style-name="T7"><text:line-break/></text:span><text:span text:style-name="T8"><text:line-break/></text:span><text:span text:style-name="T9">Dane rodziców:</text:span><text:span text:style-name="T10"><text:line-break/></text:span><text:span text:style-name="T11"><text:line-break/></text:span><text:span text:style-name="T12">Matka dziecka</text:span><text:span text:style-name="T13"><text:s/>- …...............................................................<text:s/></text:span><text:span text:style-name="T14"><text:line-break/></text:span><text:span text:style-name="T15"><text:s text:c="47"/>( imię i nazwisko)</text:span><text:span text:style-name="T16"><text:line-break/></text:span><text:span text:style-name="T17"><text:line-break/></text:span><text:span text:style-name="T18">Miejsce pracy : …............................</text:span><text:span text:style-name="T19">................................................................................................</text:span><text:span text:style-name="T20"><text:line-break/></text:span><text:span text:style-name="T21"><text:s text:c="17"/></text:span><text:span text:style-name="T22"><text:line-break/></text:span><text:span text:style-name="T23"><text:line-break/></text:span><text:span text:style-name="T24">Tel. prywatny - …..................................................</text:span><text:span text:style-name="T25"><text:line-break/></text:span><text:span text:style-name="T26"><text:line-break/></text:span><text:span text:style-name="T27">Tel. do pracy …......................................................</text:span><text:span text:style-name="T28"><text:line-break/></text:span><text:span text:style-name="T29"><text:line-break/></text:span><text:span text:style-name="T30">E mail - …..............................................................</text:span><text:span text:style-name="T31"><text:line-break/></text:span><text:span text:style-name="T32"><text:line-break/></text:span><text:span text:style-name="T33"><text:line-break/></text:span><text:span text:style-name="T34">Ojciec dziecka</text:span><text:span text:style-name="T35"><text:s/>- …...............................................................</text:span><text:span text:style-name="T36"><text:line-break/></text:span><text:span text:style-name="T37"><text:s text:c="46"/>( imię i nazwisko)</text:span><text:span text:style-name="T38"><text:line-break/></text:span><text:span text:style-name="T39"><text:line-break/></text:span><text:span text:style-name="T40">Miejsce pracy : …................</text:span><text:span text:style-name="T41">............................................................................................................</text:span><text:span text:style-name="T42"><text:line-break/></text:span><text:span text:style-name="T43"><text:s text:c="17"/></text:span><text:span text:style-name="T44"><text:line-break/></text:span><text:span text:style-name="T45">Tel. prywatny - …..................................................</text:span><text:span text:style-name="T46"><text:line-break/></text:span><text:span text:style-name="T47"><text:line-break/></text:span><text:span text:style-name="T48">Tel. do pracy ….............................................</text:span><text:span text:style-name="T49">.........</text:span><text:span text:style-name="T50"><text:line-break/></text:span><text:span text:style-name="T51"><text:line-break/></text:span><text:span text:style-name="T52">E mail - …..............................................................</text:span><text:span text:style-name="T53"><text:line-break/></text:span><text:span text:style-name="T54"><text:line-break/></text:span><text:span text:style-name="T55"><text:line-break/></text:span></text:p>
      <text:p text:style-name="Standard"><text:span text:style-name="T56"><text:line-break/></text:span><text:span text:style-name="T57">Starachowice, dnia …............................. <text:s text:c="15"/>…...................................................................... <text:s text:c="10"/></text:span><text:span text:style-name="T58"><text:line-break/></text:span><text:span text:style-name="T59"><text:s text:c="20"/></text:span><text:span text:style-name="T60"><text:s text:c="83"/>Podpisy rodziców</text:span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m</dc:creator>
    <meta:creation-date>2020-05-18T07:35:00Z</meta:creation-date>
    <dc:date>2020-05-18T07:35:00Z</dc:date>
    <meta:print-date>2020-05-15T12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46" meta:row-count="10" meta:non-whitespace-character-count="1242"/>
  </office:meta>
</office:document-meta>
</file>