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Ścieżka <text:s/>szybkiej <text:s/>komunikacji z rodzicami</text:span><text:span text:style-name="T3"><text:line-break/></text:span><text:span text:style-name="T4"><text:line-break/></text:span><text:span text:style-name="T5">Imię i nazwisko dziecka</text:span><text:span text:style-name="T6"><text:s/>…..........................................</text:span><text:span text:style-name="T7"><text:line-break/></text:span><text:span text:style-name="T8"><text:line-break/></text:span><text:span text:style-name="T9">Dane rodziców:</text:span><text:span text:style-name="T10"><text:line-break/></text:span><text:span text:style-name="T11"><text:line-break/></text:span><text:span text:style-name="T12">Matka dziecka</text:span><text:span text:style-name="T13"><text:s/>-<text:s/></text:span><text:span text:style-name="T14">…...............................................................<text:s/></text:span><text:span text:style-name="T15"><text:line-break/></text:span><text:span text:style-name="T16"><text:s text:c="47"/>( imię i nazwisko)</text:span><text:span text:style-name="T17"><text:line-break/></text:span><text:span text:style-name="T18"><text:line-break/></text:span><text:span text:style-name="T19">Miejsce pracy : …..........................................................................................................</text:span><text:span text:style-name="T20">..................</text:span><text:span text:style-name="T21"><text:line-break/></text:span><text:span text:style-name="T22"><text:s text:c="17"/></text:span><text:span text:style-name="T23"><text:line-break/></text:span><text:span text:style-name="T24"><text:line-break/></text:span><text:span text:style-name="T25">Tel. prywatny - …..................................................</text:span><text:span text:style-name="T26"><text:line-break/></text:span><text:span text:style-name="T27"><text:line-break/></text:span><text:span text:style-name="T28">Tel. do pracy …......................................................</text:span><text:span text:style-name="T29"><text:line-break/></text:span><text:span text:style-name="T30"><text:line-break/></text:span><text:span text:style-name="T31">E mail - …..............................................................</text:span><text:span text:style-name="T32"><text:line-break/></text:span><text:span text:style-name="T33"><text:line-break/></text:span><text:span text:style-name="T34"><text:line-break/></text:span><text:span text:style-name="T35">Ojc</text:span><text:span text:style-name="T36">iec dziecka</text:span><text:span text:style-name="T37"><text:s/>- …...............................................................</text:span><text:span text:style-name="T38"><text:line-break/></text:span><text:span text:style-name="T39"><text:s text:c="46"/>( imię i nazwisko)</text:span><text:span text:style-name="T40"><text:line-break/></text:span><text:span text:style-name="T41"><text:line-break/></text:span><text:span text:style-name="T42">Miejsce pracy : …..............................................................................................</text:span><text:span text:style-name="T43">..............................</text:span><text:span text:style-name="T44"><text:line-break/></text:span><text:span text:style-name="T45"><text:s text:c="17"/></text:span><text:span text:style-name="T46"><text:line-break/></text:span><text:span text:style-name="T47">Tel. prywatny - …..................................................</text:span><text:span text:style-name="T48"><text:line-break/></text:span><text:span text:style-name="T49"><text:line-break/></text:span><text:span text:style-name="T50">Tel. do pracy …......................................................</text:span><text:span text:style-name="T51"><text:line-break/></text:span><text:span text:style-name="T52"><text:line-break/></text:span><text:span text:style-name="T53">E mail - ….........................................................</text:span><text:span text:style-name="T54">.....</text:span><text:span text:style-name="T55"><text:line-break/></text:span><text:span text:style-name="T56"><text:line-break/></text:span><text:span text:style-name="T57"><text:line-break/></text:span></text:p>
      <text:p text:style-name="Standard"><text:span text:style-name="T58"><text:line-break/></text:span><text:span text:style-name="T59">Starachowice, dnia …............................. <text:s text:c="15"/>…...................................................................... <text:s text:c="10"/></text:span><text:span text:style-name="T60"><text:line-break/></text:span><text:span text:style-name="T61"><text:s text:c="98"/></text:span><text:span text:style-name="T62"><text:s text:c="5"/>Podpisy rodziców</text:span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m</dc:creator>
    <meta:creation-date>2020-08-28T14:01:00Z</meta:creation-date>
    <dc:date>2020-08-28T14:02:00Z</dc:date>
    <meta:print-date>2020-05-15T12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6" meta:row-count="10" meta:non-whitespace-character-count="1242"/>
  </office:meta>
</office:document-meta>
</file>